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language="de" fo:country="AT"/>
    </style:style>
    <style:style style:name="P4" style:family="paragraph" style:parent-style-name="Standard" style:master-page-name="MP0">
      <style:paragraph-properties style:page-number="auto" fo:break-before="page"/>
      <style:text-properties style:font-name="Arial" fo:font-weight="bold" style:font-weight-asian="bold" style:font-weight-complex="bold"/>
    </style:style>
    <style:style style:name="P5" style:family="paragraph" style:parent-style-name="Standard">
      <style:text-properties style:font-name="Arial"/>
    </style:style>
    <style:style style:name="P6" style:family="paragraph" style:parent-style-name="Standard">
      <style:text-properties style:font-name="Arial" fo:font-size="14pt" style:font-size-asian="14pt" style:font-size-complex="14pt"/>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language="de" fo:country="AT"/>
    </style:style>
    <style:style style:name="T4" style:family="text">
      <style:text-properties style:font-name="Arial" fo:font-size="14pt" style:font-size-asian="14pt" style:font-size-complex="14pt"/>
    </style:style>
    <style:style style:name="T5" style:family="text">
      <style:text-properties style:font-name="Arial" fo:font-size="14pt" fo:font-style="italic" style:font-size-asian="14pt" style:font-style-asian="italic" style:font-size-complex="14pt" style:font-style-complex="italic"/>
    </style:style>
    <style:style style:name="T6" style:family="text">
      <style:text-properties style:font-name="Arial" fo:font-size="12pt" style:font-size-asian="12pt" style:font-size-complex="12pt"/>
    </style:style>
    <style:style style:name="T7" style:family="text">
      <style:text-properties style:font-name="Arial" fo:font-size="12pt" fo:font-style="italic" style:font-size-asian="12pt" style:font-style-asian="italic" style:font-size-complex="12pt" style:font-style-complex="italic"/>
    </style:style>
    <style:style style:name="T8" style:family="text">
      <style:text-properties style:font-name="Arial" fo:font-size="12pt" fo:font-style="normal" style:font-size-asian="12pt" style:font-style-asian="normal" style:font-size-complex="12pt" style:font-style-complex="normal"/>
    </style:style>
    <style:style style:name="T9" style:family="text">
      <style:text-properties style:font-name="Arial" fo:font-style="italic" style:font-style-asian="italic" style:font-style-complex="italic"/>
    </style:style>
    <style:style style:name="T10" style:family="text">
      <style:text-properties fo:color="#000000" style:font-name="Arial"/>
    </style:style>
    <style:style style:name="T11" style:family="text">
      <style:text-properties fo:color="#000000" style:font-name="Ari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 MACHT UND KRAFT DER GEDANKEN – der Schlüssel zur Gesundheit liegt in der Gedankendisziplin </text:p>
      <text:p text:style-name="P2"/>
      <text:p text:style-name="P1"/>
      <text:p text:style-name="P1">Aktuelle parapsychologische Forschungsergebnisse über das vorherrschende kollektive Bewusstsein (Gedankengut) stimmen bedenklich, vor allem die hohe Zahl von Erwachsenen, bei denen sich immer mehr das Gemüt verdüstert.</text:p>
      <text:p text:style-name="P1"/>
      <text:p text:style-name="Standard"><text:span text:style-name="Absatz-Standardschriftart"><text:span text:style-name="T1">Der Frust des Alltages, das „Rad des Funktionierens“ </text:span></text:span><text:span text:style-name="Absatz-Standardschriftart"><text:span text:style-name="T1">hinter</text:span></text:span><text:span text:style-name="Absatz-Standardschriftart"><text:span text:style-name="T1">lässt signifikante Spuren im Zwischenmenschlichen. Oft wird man dabei verleitet, die eigenen Missstände einfach am Anderen auszuleben. <text:s/></text:span></text:span><text:span text:style-name="Absatz-Standardschriftart"><text:span text:style-name="T2">Die Han</text:span></text:span><text:span text:style-name="Absatz-Standardschriftart"><text:span text:style-name="T2">dhabe, wie mit negativen Eindrücken umgegangen wird birgt ein großes Gesundheitsrisiko!</text:span></text:span></text:p>
      <text:p text:style-name="P6"/>
      <text:p text:style-name="Standard"><text:span text:style-name="T8">Emotionale nicht verdaute Impulse lassen allumfassende Befürchtungswelten entstehen.</text:span><text:span text:style-name="T5"> </text:span><text:span text:style-name="Absatz-Standardschriftart"><text:span text:style-name="T9"><text:s text:c="2"/>Je länger und intensiver der Mensch einem <text:s/>negativen empfindungsmäßigen Gedankengut aufsitzt, desto größer die Gefahr weitreichender gesundheitlicher Beeinträchtigung. </text:span></text:span></text:p>
      <text:p text:style-name="P1"/>
      <text:p text:style-name="Standard"><text:span text:style-name="Absatz-Standardschriftart"><text:span text:style-name="T2">Die Devise heißt: die Innovation der Parapsychologie si</text:span></text:span><text:span text:style-name="Absatz-Standardschriftart"><text:span text:style-name="T2">ch </text:span></text:span><text:span text:style-name="Absatz-Standardschriftart"><text:span text:style-name="T11">zu Nutze</text:span></text:span><text:span text:style-name="Absatz-Standardschriftart"><text:span text:style-name="T2"> machen!</text:span></text:span></text:p>
      <text:p text:style-name="P1">Wenn z.B. der Mensch länger in negativen Prozessen steht (Umbruchphasen, Trauma, Krankheitsfall, Trauer, Schicksalsschläge, Depression, Ängste, etc.) kann Dank dem Instrumentarium der Psychokinese auf alle kausalen Faktoren positiv Einfluss genommen werden. Man ist somit nicht nur in der Lage den Menschen wieder ein gesundes Fundament zu geben, sondern ihn dauerhaft auf stabile Füße zu stellen.</text:p>
      <text:p text:style-name="P1"/>
      <text:p text:style-name="Standard"><text:span text:style-name="Absatz-Standardschriftart"><text:span text:style-name="T1">Fazit: Die wissenschaftlich orientierte Projektgruppe „HAPPY-FUTURE“ weist darauf hin, </text:span></text:span><text:span text:style-name="Absatz-Standardschriftart"><text:span text:style-name="T3">wie wichtig die tagtägliche Gedankendisziplin ist. Denn, wenn man sich alltäglichen negativen Tangierungen (Gedanken mit einhergehender Empfindung) einfach so hingibt muss man sich der gesundheitsgefährdenden Konsequenzen bewusst zu sein = Wegweiser in die Krankheit!</text:span></text:span></text:p>
      <text:p text:style-name="P1"/>
      <text:p text:style-name="P3">Wie Sie die Gedankendisziplin erlangen können erfahren Sie unter anderem im HAPPY-FUTURE-SHOP/PRAXIS. </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usca Schöftner</meta:initial-creator>
    <dc:creator>Tusca Schöftner</dc:creator>
    <meta:creation-date>2014-05-16T10:27:00Z</meta:creation-date>
    <dc:date>2014-05-19T18:22:56.02</dc:date>
    <meta:editing-cycles>5</meta:editing-cycles>
    <meta:editing-duration>PT21M30S</meta:editing-duration>
    <meta:document-statistic meta:table-count="0" meta:image-count="0" meta:object-count="0" meta:page-count="1" meta:paragraph-count="8" meta:word-count="227" meta:character-count="1784"/>
    <meta:template xlink:type="simple" xlink:actuate="onRequest" xlink:title="" xlink:href="../../../AppData/Local/Microsoft/Windows/Temporary%20Internet%20Files/Content.Outlook/1D2K7WH5/Text%20Gedankenkontrolle.odt/Normal"/>
  </office:meta>
</office:document-meta>
</file>