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fo:font-weight="bold" style:font-weight-asian="bold" style:font-weight-complex="bold"/>
    </style:style>
    <style:style style:name="P2" style:parent-style-name="Standard" style:family="paragraph">
      <style:text-properties style:font-name="Arial" fo:font-weight="bold" style:font-weight-asian="bold" style:font-weight-complex="bold"/>
    </style:style>
    <style:style style:name="P3" style:parent-style-name="Standard" style:family="paragraph">
      <style:text-properties style:font-name="Arial"/>
    </style:style>
    <style:style style:name="P4" style:parent-style-name="Standard" style:family="paragraph">
      <style:text-properties style:font-name="Arial"/>
    </style:style>
    <style:style style:name="P5" style:parent-style-name="Standard" style:family="paragraph">
      <style:text-properties style:font-name="Arial"/>
    </style:style>
    <style:style style:name="T6" style:parent-style-name="Absatz-Standardschriftart" style:family="text">
      <style:text-properties style:font-name="Arial"/>
    </style:style>
    <style:style style:name="T7" style:parent-style-name="Absatz-Standardschriftart" style:family="text">
      <style:text-properties style:font-name="Arial"/>
    </style:style>
    <style:style style:name="T8" style:parent-style-name="Absatz-Standardschriftart" style:family="text">
      <style:text-properties style:font-name="Arial"/>
    </style:style>
    <style:style style:name="T9" style:parent-style-name="Absatz-Standardschriftart" style:family="text">
      <style:text-properties style:font-name="Arial" fo:font-weight="bold" style:font-weight-asian="bold" style:font-weight-complex="bold"/>
    </style:style>
    <style:style style:name="T10" style:parent-style-name="Absatz-Standardschriftart" style:family="text">
      <style:text-properties style:font-name="Arial" fo:font-weight="bold" style:font-weight-asian="bold" style:font-weight-complex="bold"/>
    </style:style>
    <style:style style:name="P11" style:parent-style-name="Standard" style:family="paragraph">
      <style:text-properties style:font-name="Arial" fo:font-size="14pt" style:font-size-asian="14pt" style:font-size-complex="14pt"/>
    </style:style>
    <style:style style:name="T12" style:parent-style-name="Absatz-Standardschriftart" style:family="text">
      <style:text-properties style:font-name="Arial"/>
    </style:style>
    <style:style style:name="T13" style:parent-style-name="Absatz-Standardschriftart" style:family="text">
      <style:text-properties style:font-name="Arial" fo:color="#000000"/>
    </style:style>
    <style:style style:name="T14" style:parent-style-name="Absatz-Standardschriftart" style:family="text">
      <style:text-properties style:font-name="Arial"/>
    </style:style>
    <style:style style:name="T15" style:parent-style-name="Absatz-Standardschriftart" style:family="text">
      <style:text-properties style:font-name="Arial"/>
    </style:style>
    <style:style style:name="T16" style:parent-style-name="Absatz-Standardschriftart" style:family="text">
      <style:text-properties style:font-name="Arial"/>
    </style:style>
    <style:style style:name="T17" style:parent-style-name="Absatz-Standardschriftart" style:family="text">
      <style:text-properties style:font-name="Arial"/>
    </style:style>
    <style:style style:name="T18" style:parent-style-name="Absatz-Standardschriftart" style:family="text">
      <style:text-properties style:font-name="Arial"/>
    </style:style>
    <style:style style:name="T19" style:parent-style-name="Absatz-Standardschriftart" style:family="text">
      <style:text-properties style:font-name="Arial" fo:color="#000000"/>
    </style:style>
    <style:style style:name="T20" style:parent-style-name="Absatz-Standardschriftart" style:family="text">
      <style:text-properties style:font-name="Arial"/>
    </style:style>
    <style:style style:name="P21" style:parent-style-name="Standard" style:family="paragraph">
      <style:text-properties style:font-name="Arial"/>
    </style:style>
    <style:style style:name="P22" style:parent-style-name="Standard" style:family="paragraph">
      <style:text-properties style:font-name="Arial"/>
    </style:style>
    <style:style style:name="P23" style:parent-style-name="Standard" style:family="paragraph">
      <style:text-properties style:font-name="Arial"/>
    </style:style>
    <style:style style:name="T24" style:parent-style-name="Absatz-Standardschriftart" style:family="text">
      <style:text-properties style:font-name="Arial" fo:font-weight="bold" style:font-weight-asian="bold" style:font-weight-complex="bold"/>
    </style:style>
    <style:style style:name="T25" style:parent-style-name="Absatz-Standardschriftart" style:family="text">
      <style:text-properties style:font-name="Arial" fo:font-weight="bold" style:font-weight-asian="bold" style:font-weight-complex="bold"/>
    </style:style>
    <style:style style:name="T26" style:parent-style-name="Absatz-Standardschriftart" style:family="text">
      <style:text-properties style:font-name="Arial" fo:font-weight="bold" style:font-weight-asian="bold" style:font-weight-complex="bold" fo:color="#000000"/>
    </style:style>
    <style:style style:name="T27" style:parent-style-name="Absatz-Standardschriftart" style:family="text">
      <style:text-properties style:font-name="Arial" fo:font-weight="bold" style:font-weight-asian="bold" style:font-weight-complex="bold"/>
    </style:style>
    <style:style style:name="P28" style:parent-style-name="Standard" style:family="paragraph">
      <style:text-properties style:font-name="Arial"/>
    </style:style>
    <style:style style:name="P29" style:parent-style-name="Standard" style:family="paragraph">
      <style:text-properties style:font-name="Arial"/>
    </style:style>
    <style:style style:name="T30" style:parent-style-name="Absatz-Standardschriftart" style:family="text">
      <style:text-properties style:font-name="Arial"/>
    </style:style>
    <style:style style:name="T31" style:parent-style-name="Absatz-Standardschriftart" style:family="text">
      <style:text-properties style:font-name="Arial" fo:language="de" fo:country="AT"/>
    </style:style>
    <style:style style:name="T32" style:parent-style-name="Absatz-Standardschriftart" style:family="text">
      <style:text-properties style:font-name="Arial" fo:language="de" fo:country="AT"/>
    </style:style>
    <style:style style:name="P33" style:parent-style-name="Standard" style:family="paragraph">
      <style:text-properties style:font-name="Arial"/>
    </style:style>
    <style:style style:name="P34" style:parent-style-name="Standard" style:family="paragraph">
      <style:text-properties style:font-name="Arial" fo:language="de" fo:country="AT"/>
    </style:style>
    <style:style style:name="P35" style:parent-style-name="Standard" style:family="paragraph">
      <style:text-properties style:font-name="Arial" fo:language="de" fo:country="AT"/>
    </style:style>
    <style:style style:name="P36" style:parent-style-name="Standard" style:family="paragraph">
      <style:text-properties style:font-name="Arial"/>
    </style:style>
  </office:automatic-styles>
  <office:body>
    <office:text text:use-soft-page-breaks="true">
      <text:p text:style-name="P1">DIE MACHT UND KRAFT DER GEDANKEN – der Schlüssel zur Gesundheit liegt in der Gedankendisziplin<text:s/></text:p>
      <text:p text:style-name="P2"/>
      <text:p text:style-name="P3"/>
      <text:p text:style-name="P4">Aktuelle parapsychologische Forschungsergebnisse über das vorherrschende kollektive<text:s/>Bewusstsein (Gedankengut) stimmen bedenklich. Einerseits die Feststellung, das bereits vermehrt von klein auf sich ein energetisch negatives Spektrum aufbaut (Schablonendenken, Leistungsgesellschaft, Reizüberflutung, etc.) andererseits die hohe Zahl von Erwachsenen, bei denen sich immer mehr das Gemüt verdüstert.</text:p>
      <text:p text:style-name="P5"/>
      <text:p text:style-name="Standard"><text:span text:style-name="T6">Der Frust des Alltages, das „Rad des Funktionierens“<text:s/></text:span><text:span text:style-name="T7">hinter</text:span><text:span text:style-name="T8">lässt signifikante Spuren im Zwischenmenschlichen. Oft wird man dabei verleitet, die eigenen Missstände einfach am Anderen auszuleben. <text:s/></text:span><text:span text:style-name="T9">Die Han</text:span><text:span text:style-name="T10">dhabe, wie mit negativen Eindrücken umgegangen wird birgt ein großes Gesundheitsrisiko!</text:span></text:p>
      <text:p text:style-name="P11"/>
      <text:p text:style-name="Standard"><text:span text:style-name="T12">Resultierend aus latent nicht<text:s/></text:span><text:span text:style-name="T13">verarbeiteten<text:s/></text:span><text:span text:style-name="T14">negativen</text:span><text:span text:style-name="T15"><text:s/>Eindrücke</text:span><text:span text:style-name="T16">n</text:span><text:span text:style-name="T17"><text:s/>kommt es vermehrt zu negativen Interaktionen. Der Mensch läuft immer mehr Gefahr von diesen unwillkürli</text:span><text:span text:style-name="T18">chen energetischen Prozessabläufen<text:s/></text:span><text:span text:style-name="T19">mental</text:span><text:span text:style-name="T20"><text:s/>negativ tangiert und empfindungsmäßig übernommen zu werden.</text:span></text:p>
      <text:p text:style-name="P21"/>
      <text:p text:style-name="P22">Aus einem negativen energetischen Kreislauf bauen sich vermehrt wiederkehrend negative Sichtweisen auf. Emotionale nicht verdaute Impulse (Resignale) lassen allumfassende Befürchtungswelten entstehen. Je länger und intensiver der Mensch einem <text:s/>negativen empfindungsmäßigen Gedankengut aufsitzt, desto größer und massiver die gesundheitlichen Risiken. <text:s/></text:p>
      <text:p text:style-name="P23"/>
      <text:p text:style-name="Standard"><text:span text:style-name="T24">Die Devise heißt: die Innovation der Parapsychologie si</text:span><text:span text:style-name="T25">ch<text:s/></text:span><text:span text:style-name="T26">zu Nutze</text:span><text:span text:style-name="T27"><text:s/>machen!</text:span></text:p>
      <text:p text:style-name="P28">Wenn z.B. der Mensch länger in negativen Prozessen steht (Umbruchphasen, Trauma, Krankheitsfall, Trauer, Schicksalsschläge, Depression, Ängste, etc.) kann Dank dem Instrumentarium der Psychokinese auf alle kausalen Faktoren positiv Einfluss genommen werden. Man ist somit nicht nur in der Lage den Menschen wieder ein gesundes Fundament zu geben, sondern ihn dauerhaft auf stabile Füße zu stellen.</text:p>
      <text:p text:style-name="P29"/>
      <text:p text:style-name="Standard"><text:span text:style-name="T30">Fazit: Die wissenschaftlich orientierte Projektgruppe „HAPPY-FUTURE“ weist darauf hin,<text:s/></text:span><text:span text:style-name="T31">wie wi</text:span><text:span text:style-name="T32">chtig es ist, sich über die gesundheitsgefährdenden Konsequenzen bewusst sein, wenn man sich alltäglichen negativen Tangierungen (Gedanken mit einhergehender Empfindung) einfach hingibt = Wegweiser in die Krankheit!</text:span></text:p>
      <text:p text:style-name="P33"/>
      <text:p text:style-name="P34">Wie Sie die Gedankendisziplin erlangen<text:s/>können erfahren Sie unter anderem im HAPPY-FUTURE-SHOP/PRAXIS.<text:s/></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usca Schöftner</meta:initial-creator>
    <dc:creator>Happy Future Team</dc:creator>
    <meta:creation-date>2014-05-16T10:27:00Z</meta:creation-date>
    <dc:date>2014-05-16T10:43:00Z</dc:date>
    <meta:template xlink:href="Normal" xlink:type="simple"/>
    <meta:editing-cycles>3</meta:editing-cycles>
    <meta:editing-duration>PT0S</meta:editing-duration>
    <meta:document-statistic meta:page-count="1" meta:paragraph-count="4" meta:word-count="315" meta:character-count="2299" meta:row-count="16" meta:non-whitespace-character-count="1988"/>
  </office:meta>
</office:document-meta>
</file>